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_201_nfasis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_201_nfasis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05958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1">
            <text:p>Categoria</text:p>
          </table:table-cell>
          <table:table-cell office:value-type="string" table:style-name="ce2">
            <text:p><text:s/>Cantidad_Casos_311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3" table:style-name="ce3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string" table:style-name="ce3">
            <text:p>2 dia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4" table:style-name="ce3">
            <text:p>14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3" table:style-name="ce3">
            <text:p>103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75" table:style-name="ce3">
            <text:p>75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73" table:style-name="ce3">
            <text:p>73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73" table:style-name="ce3">
            <text:p>73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string" table:style-name="ce5">
            <text:p>2 dias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0" table:style-name="ce3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5" table:style-name="ce3">
            <text:p>25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6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4" table:style-name="ce3">
            <text:p>14</text:p>
          </table:table-cell>
          <table:table-cell office:value-type="string" table:style-name="ce6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9T12:42:53Z</meta:creation-date>
    <dc:date>2024-08-14T18:41:18Z</dc:date>
  </office:meta>
</office:document-meta>
</file>