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ncias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6382" table:default-cell-style-name="ce2"/>
        <table:table-row table:style-name="ro1">
          <table:table-cell office:value-type="string" table:style-name="ce2">
            <text:p>Provincia</text:p>
          </table:table-cell>
          <table:table-cell office:value-type="string" table:style-name="ce3">
            <text:p>Cantidad_Pasaportes_Emitido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2347" table:style-name="ce4">
            <text:p>1234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088" table:style-name="ce4">
            <text:p>50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748" table:style-name="ce4">
            <text:p>174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7002" table:style-name="ce4">
            <text:p>700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448" table:style-name="ce4">
            <text:p>244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244" table:style-name="ce4">
            <text:p>224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600" table:style-name="ce4">
            <text:p>60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185" table:style-name="ce4">
            <text:p>118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687" table:style-name="ce4">
            <text:p>68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718" table:style-name="ce4">
            <text:p>71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669" table:style-name="ce4">
            <text:p>266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440" table:style-name="ce4">
            <text:p>144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0293" table:style-name="ce4">
            <text:p>1029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494" table:style-name="ce4">
            <text:p>449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728" table:style-name="ce4">
            <text:p>172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426" table:style-name="ce4">
            <text:p>542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256" table:style-name="ce4">
            <text:p>22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737" table:style-name="ce4">
            <text:p>173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430" table:style-name="ce4">
            <text:p>43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969" table:style-name="ce4">
            <text:p>96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56" table:style-name="ce4">
            <text:p>5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26" table:style-name="ce4">
            <text:p>52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032" table:style-name="ce4">
            <text:p>203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128" table:style-name="ce4">
            <text:p>112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890" table:style-name="ce1">
            <text:p>989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509" table:style-name="ce1">
            <text:p>450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568" table:style-name="ce1">
            <text:p>156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735" table:style-name="ce1">
            <text:p>47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152" table:style-name="ce1">
            <text:p>215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512" table:style-name="ce1">
            <text:p>151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342" table:style-name="ce1">
            <text:p>3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838" table:style-name="ce1">
            <text:p>83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492" table:style-name="ce1">
            <text:p>49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394" table:style-name="ce1">
            <text:p>39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669" table:style-name="ce1">
            <text:p>166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010" table:style-name="ce1">
            <text:p>101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3432" table:style-name="ce1">
            <text:p>1343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486" table:style-name="ce1">
            <text:p>648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2205" table:style-name="ce1">
            <text:p>220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395" table:style-name="ce1">
            <text:p>639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3251" table:style-name="ce1">
            <text:p>325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052" table:style-name="ce1">
            <text:p>205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727" table:style-name="ce1">
            <text:p>72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304" table:style-name="ce1">
            <text:p>13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72" table:style-name="ce1">
            <text:p>5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752" table:style-name="ce1">
            <text:p>75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089" table:style-name="ce1">
            <text:p>208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431" table:style-name="ce1">
            <text:p>143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0639" table:style-name="ce1">
            <text:p>1063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264" table:style-name="ce1">
            <text:p>52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783" table:style-name="ce1">
            <text:p>17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168" table:style-name="ce1">
            <text:p>516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641" table:style-name="ce1">
            <text:p>26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908" table:style-name="ce1">
            <text:p>190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534" table:style-name="ce1">
            <text:p>53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993" table:style-name="ce1">
            <text:p>99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19" table:style-name="ce1">
            <text:p>51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53" table:style-name="ce1">
            <text:p>55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801" table:style-name="ce1">
            <text:p>180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191" table:style-name="ce1">
            <text:p>119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1852" table:style-name="ce1">
            <text:p>11852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867" table:style-name="ce1">
            <text:p>5867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943" table:style-name="ce1">
            <text:p>1943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172" table:style-name="ce1">
            <text:p>6172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940" table:style-name="ce1">
            <text:p>2940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828" table:style-name="ce1">
            <text:p>1828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538" table:style-name="ce1">
            <text:p>538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162" table:style-name="ce1">
            <text:p>1162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603" table:style-name="ce1">
            <text:p>603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630" table:style-name="ce1">
            <text:p>630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281" table:style-name="ce1">
            <text:p>2281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271" table:style-name="ce1">
            <text:p>1271</text:p>
          </table:table-cell>
          <table:table-cell office:value-type="string" table:style-name="ce2">
            <text:p>marzo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1087" table:style-name="ce1">
            <text:p>1108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884" table:style-name="ce1">
            <text:p>58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880" table:style-name="ce1">
            <text:p>18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925" table:style-name="ce1">
            <text:p>592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907" table:style-name="ce1">
            <text:p>29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876" table:style-name="ce1">
            <text:p>187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593" table:style-name="ce1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135" table:style-name="ce1">
            <text:p>113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893" table:style-name="ce1">
            <text:p>89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616" table:style-name="ce1">
            <text:p>6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049" table:style-name="ce1">
            <text:p>204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186" table:style-name="ce1">
            <text:p>118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1170" table:style-name="ce1">
            <text:p>1117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757" table:style-name="ce1">
            <text:p>575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850" table:style-name="ce1">
            <text:p>185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806" table:style-name="ce1">
            <text:p>580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832" table:style-name="ce1">
            <text:p>283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776" table:style-name="ce1">
            <text:p>177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491" table:style-name="ce1">
            <text:p>49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064" table:style-name="ce1">
            <text:p>106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46" table:style-name="ce1">
            <text:p>54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52" table:style-name="ce1">
            <text:p>55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880" table:style-name="ce1">
            <text:p>188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385" table:style-name="ce1">
            <text:p>138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1147" table:style-name="ce1">
            <text:p>1114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588" table:style-name="ce1">
            <text:p>558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676" table:style-name="ce1">
            <text:p>167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294" table:style-name="ce1">
            <text:p>529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506" table:style-name="ce1">
            <text:p>250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716" table:style-name="ce1">
            <text:p>171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520" table:style-name="ce1">
            <text:p>52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060" table:style-name="ce1">
            <text:p>106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44" table:style-name="ce1">
            <text:p>54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51" table:style-name="ce1">
            <text:p>55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859" table:style-name="ce1">
            <text:p>18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245" table:style-name="ce1">
            <text:p>124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1118" table:style-name="ce1">
            <text:p>111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845" table:style-name="ce1">
            <text:p>584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849" table:style-name="ce1">
            <text:p>184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905" table:style-name="ce1">
            <text:p>590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752" table:style-name="ce1">
            <text:p>275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942" table:style-name="ce1">
            <text:p>194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588" table:style-name="ce1">
            <text:p>5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090" table:style-name="ce1">
            <text:p>109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48" table:style-name="ce1">
            <text:p>5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32" table:style-name="ce1">
            <text:p>53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970" table:style-name="ce1">
            <text:p>197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303" table:style-name="ce1">
            <text:p>130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0700" table:style-name="ce1">
            <text:p>1070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664" table:style-name="ce1">
            <text:p>566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768" table:style-name="ce1">
            <text:p>17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715" table:style-name="ce1">
            <text:p>571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3278" table:style-name="ce1">
            <text:p>327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707" table:style-name="ce1">
            <text:p>17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490" table:style-name="ce1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977" table:style-name="ce1">
            <text:p>9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99" table:style-name="ce1">
            <text:p>59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431" table:style-name="ce1">
            <text:p>43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020" table:style-name="ce1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243" table:style-name="ce1">
            <text:p>124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string" table:style-name="ce1">
            <text:p>819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string" table:style-name="ce1">
            <text:p>440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string" table:style-name="ce1">
            <text:p>144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1">
            <text:p>477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string" table:style-name="ce1">
            <text:p>206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string" table:style-name="ce1">
            <text:p>14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1">
            <text:p>41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1">
            <text:p>79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1">
            <text:p>38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1">
            <text:p>42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1">
            <text:p>161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1">
            <text:p>95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string" table:style-name="ce1">
            <text:p>1010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string" table:style-name="ce1">
            <text:p>573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string" table:style-name="ce1">
            <text:p>18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1">
            <text:p>596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string" table:style-name="ce1">
            <text:p>24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string" table:style-name="ce1">
            <text:p>181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1">
            <text:p>48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1">
            <text:p>106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1">
            <text:p>51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string" table:style-name="ce1">
            <text:p>53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1">
            <text:p>21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1">
            <text:p>110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8397" table:style-name="ce1">
            <text:p>839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397" table:style-name="ce1">
            <text:p>439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452" table:style-name="ce1">
            <text:p>145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674" table:style-name="ce1">
            <text:p>46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066" table:style-name="ce1">
            <text:p>20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367" table:style-name="ce1">
            <text:p>136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411" table:style-name="ce1">
            <text:p>41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736" table:style-name="ce1">
            <text:p>73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406" table:style-name="ce1">
            <text:p>40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442" table:style-name="ce1">
            <text:p>44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497" table:style-name="ce1">
            <text:p>149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896" table:style-name="ce1">
            <text:p>89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7770" table:style-name="ce3">
            <text:p>777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064" table:style-name="ce3">
            <text:p>406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279" table:style-name="ce3">
            <text:p>127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120" table:style-name="ce3">
            <text:p>412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862" table:style-name="ce3">
            <text:p>186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078" table:style-name="ce3">
            <text:p>107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380" table:style-name="ce3">
            <text:p>38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739" table:style-name="ce3">
            <text:p>73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321" table:style-name="ce3">
            <text:p>32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310" table:style-name="ce3">
            <text:p>31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224" table:style-name="ce3">
            <text:p>122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775" table:style-name="ce3">
            <text:p>77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2558" table:style-name="ce3">
            <text:p>1255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7047" table:style-name="ce3">
            <text:p>704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939" table:style-name="ce3">
            <text:p>19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672" table:style-name="ce3">
            <text:p>66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975" table:style-name="ce3">
            <text:p>29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011" table:style-name="ce3">
            <text:p>201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615" table:style-name="ce3">
            <text:p>6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110" table:style-name="ce3">
            <text:p>11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57" table:style-name="ce3">
            <text:p>5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69" table:style-name="ce3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148" table:style-name="ce3">
            <text:p>214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498" table:style-name="ce3">
            <text:p>149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9620" table:style-name="ce2">
            <text:p>962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616" table:style-name="ce2">
            <text:p>56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733" table:style-name="ce2">
            <text:p>17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234" table:style-name="ce2">
            <text:p>523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527" table:style-name="ce2">
            <text:p>15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461" table:style-name="ce2">
            <text:p>4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972" table:style-name="ce2">
            <text:p>97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443" table:style-name="ce2">
            <text:p>4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728" table:style-name="ce2">
            <text:p>17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229" table:style-name="ce2">
            <text:p>122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0754" table:style-name="ce2">
            <text:p>10754</text:p>
          </table:table-cell>
          <table:table-cell office:value-type="string" table:style-name="ce2">
            <text:p>marz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197" table:style-name="ce2">
            <text:p>6197</text:p>
          </table:table-cell>
          <table:table-cell office:value-type="string" table:style-name="ce2">
            <text:p>marz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2787" table:style-name="ce2">
            <text:p>2787</text:p>
          </table:table-cell>
          <table:table-cell office:value-type="string" table:style-name="ce2">
            <text:p>marz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448" table:style-name="ce2">
            <text:p>6448</text:p>
          </table:table-cell>
          <table:table-cell office:value-type="string" table:style-name="ce2">
            <text:p>marz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895" table:style-name="ce2">
            <text:p>2895</text:p>
          </table:table-cell>
          <table:table-cell office:value-type="string" table:style-name="ce2">
            <text:p>marz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932" table:style-name="ce2">
            <text:p>1932</text:p>
          </table:table-cell>
          <table:table-cell office:value-type="string" table:style-name="ce2">
            <text:p>marz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502" table:style-name="ce2">
            <text:p>502</text:p>
          </table:table-cell>
          <table:table-cell office:value-type="string" table:style-name="ce2">
            <text:p>marz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033" table:style-name="ce2">
            <text:p>1033</text:p>
          </table:table-cell>
          <table:table-cell office:value-type="string" table:style-name="ce2">
            <text:p>marz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51" table:style-name="ce2">
            <text:p>551</text:p>
          </table:table-cell>
          <table:table-cell office:value-type="string" table:style-name="ce2">
            <text:p>marz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187" table:style-name="ce2">
            <text:p>2187</text:p>
          </table:table-cell>
          <table:table-cell office:value-type="string" table:style-name="ce2">
            <text:p>marz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309" table:style-name="ce2">
            <text:p>1309</text:p>
          </table:table-cell>
          <table:table-cell office:value-type="string" table:style-name="ce2">
            <text:p>marz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9604" table:style-name="ce2">
            <text:p>96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451" table:style-name="ce2">
            <text:p>545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2509" table:style-name="ce2">
            <text:p>250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683" table:style-name="ce2">
            <text:p>568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445" table:style-name="ce2">
            <text:p>244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682" table:style-name="ce2">
            <text:p>168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980" table:style-name="ce2">
            <text:p>98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60" table:style-name="ce2">
            <text:p>5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891" table:style-name="ce2">
            <text:p>189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086" table:style-name="ce2">
            <text:p>10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9615" table:style-name="ce2">
            <text:p>961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350" table:style-name="ce2">
            <text:p>535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2697" table:style-name="ce2">
            <text:p>269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183" table:style-name="ce2">
            <text:p>618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513" table:style-name="ce2">
            <text:p>15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874" table:style-name="ce2">
            <text:p>87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87" table:style-name="ce2">
            <text:p>5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799" table:style-name="ce2">
            <text:p>17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9559" table:style-name="ce2">
            <text:p>95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046" table:style-name="ce2">
            <text:p>40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2079" table:style-name="ce2">
            <text:p>207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117" table:style-name="ce2">
            <text:p>51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882" table:style-name="ce2">
            <text:p>18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135" table:style-name="ce2">
            <text:p>113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455" table:style-name="ce2">
            <text:p>45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933" table:style-name="ce2">
            <text:p>193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034" table:style-name="ce2">
            <text:p>10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1854" table:style-name="ce2">
            <text:p>118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281" table:style-name="ce2">
            <text:p>528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2411" table:style-name="ce2">
            <text:p>24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637" table:style-name="ce2">
            <text:p>663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728" table:style-name="ce2">
            <text:p>272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820" table:style-name="ce2">
            <text:p>182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185" table:style-name="ce2">
            <text:p>11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719" table:style-name="ce2">
            <text:p>27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332" table:style-name="ce2">
            <text:p>133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9695" table:style-name="ce3">
            <text:p>969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634" table:style-name="ce3">
            <text:p>463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2248" table:style-name="ce3">
            <text:p>224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613" table:style-name="ce3">
            <text:p>56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845" table:style-name="ce3">
            <text:p>184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776" table:style-name="ce3">
            <text:p>17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559" table:style-name="ce3">
            <text:p>55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357" table:style-name="ce3">
            <text:p>135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18" table:style-name="ce3">
            <text:p>5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86" table:style-name="ce3">
            <text:p>58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046" table:style-name="ce3">
            <text:p>20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040" table:style-name="ce3">
            <text:p>104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8268" table:style-name="ce3">
            <text:p>826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468" table:style-name="ce3">
            <text:p>446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934" table:style-name="ce3">
            <text:p>19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465" table:style-name="ce3">
            <text:p>446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669" table:style-name="ce3">
            <text:p>166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316" table:style-name="ce3">
            <text:p>131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426" table:style-name="ce3">
            <text:p>42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835" table:style-name="ce3">
            <text:p>8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497" table:style-name="ce3">
            <text:p>49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450" table:style-name="ce3">
            <text:p>45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652" table:style-name="ce3">
            <text:p>165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844" table:style-name="ce3">
            <text:p>84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3313" table:style-name="ce3">
            <text:p>33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096" table:style-name="ce3">
            <text:p>509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2267" table:style-name="ce3">
            <text:p>226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420" table:style-name="ce3">
            <text:p>54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922" table:style-name="ce3">
            <text:p>19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573" table:style-name="ce3">
            <text:p>157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455" table:style-name="ce3">
            <text:p>45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059" table:style-name="ce3">
            <text:p>105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28" table:style-name="ce3">
            <text:p>52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620" table:style-name="ce3">
            <text:p>6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167" table:style-name="ce3">
            <text:p>216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088" table:style-name="ce3">
            <text:p>10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7943" table:style-name="ce3">
            <text:p>794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369" table:style-name="ce3">
            <text:p>436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2058" table:style-name="ce3">
            <text:p>20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830" table:style-name="ce3">
            <text:p>48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836" table:style-name="ce3">
            <text:p>18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316" table:style-name="ce3">
            <text:p>131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388" table:style-name="ce3">
            <text:p>3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777" table:style-name="ce3">
            <text:p>7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465" table:style-name="ce3">
            <text:p>46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06" table:style-name="ce3">
            <text:p>5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875" table:style-name="ce3">
            <text:p>18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885" table:style-name="ce3">
            <text:p>8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8071" table:style-name="ce3">
            <text:p>807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132" table:style-name="ce3">
            <text:p>413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885" table:style-name="ce3">
            <text:p>18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606" table:style-name="ce3">
            <text:p>460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837" table:style-name="ce3">
            <text:p>18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373" table:style-name="ce3">
            <text:p>137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349" table:style-name="ce3">
            <text:p>3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754" table:style-name="ce3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407" table:style-name="ce3">
            <text:p>40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487" table:style-name="ce3">
            <text:p>48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610" table:style-name="ce3">
            <text:p>16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888" table:style-name="ce3">
            <text:p>8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1811" table:style-name="ce3">
            <text:p>118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767" table:style-name="ce3">
            <text:p>67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3475" table:style-name="ce3">
            <text:p>347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7123" table:style-name="ce3">
            <text:p>71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826" table:style-name="ce3">
            <text:p>2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993" table:style-name="ce3">
            <text:p>199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661" table:style-name="ce3">
            <text:p>66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311" table:style-name="ce3">
            <text:p>13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649" table:style-name="ce3">
            <text:p>64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790" table:style-name="ce3">
            <text:p>7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471" table:style-name="ce3">
            <text:p>247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526" table:style-name="ce3">
            <text:p>15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8276" table:style-name="ce3">
            <text:p>827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648" table:style-name="ce3">
            <text:p>564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3029" table:style-name="ce3">
            <text:p>302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849" table:style-name="ce3">
            <text:p>584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516" table:style-name="ce3">
            <text:p>25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743" table:style-name="ce3">
            <text:p>174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474" table:style-name="ce3">
            <text:p>4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022" table:style-name="ce3">
            <text:p>10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22" table:style-name="ce3">
            <text:p>5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87" table:style-name="ce3">
            <text:p>58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175" table:style-name="ce3">
            <text:p>217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156" table:style-name="ce3">
            <text:p>11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4722" table:style-name="ce3">
            <text:p>4722</text:p>
          </table:table-cell>
          <table:table-cell office:value-type="string" table:style-name="ce2">
            <text:p>marz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3433" table:style-name="ce3">
            <text:p>3433</text:p>
          </table:table-cell>
          <table:table-cell office:value-type="string" table:style-name="ce2">
            <text:p>marz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976" table:style-name="ce3">
            <text:p>3976</text:p>
          </table:table-cell>
          <table:table-cell office:value-type="string" table:style-name="ce2">
            <text:p>marz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491" table:style-name="ce3">
            <text:p>1491</text:p>
          </table:table-cell>
          <table:table-cell office:value-type="string" table:style-name="ce2">
            <text:p>marz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091" table:style-name="ce3">
            <text:p>1091</text:p>
          </table:table-cell>
          <table:table-cell office:value-type="string" table:style-name="ce2">
            <text:p>marz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226" table:style-name="ce3">
            <text:p>226</text:p>
          </table:table-cell>
          <table:table-cell office:value-type="string" table:style-name="ce2">
            <text:p>marz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667" table:style-name="ce3">
            <text:p>667</text:p>
          </table:table-cell>
          <table:table-cell office:value-type="string" table:style-name="ce2">
            <text:p>marz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306" table:style-name="ce3">
            <text:p>306</text:p>
          </table:table-cell>
          <table:table-cell office:value-type="string" table:style-name="ce2">
            <text:p>marz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402" table:style-name="ce3">
            <text:p>402</text:p>
          </table:table-cell>
          <table:table-cell office:value-type="string" table:style-name="ce2">
            <text:p>marz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396" table:style-name="ce3">
            <text:p>1396</text:p>
          </table:table-cell>
          <table:table-cell office:value-type="string" table:style-name="ce2">
            <text:p>marz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688" table:style-name="ce3">
            <text:p>688</text:p>
          </table:table-cell>
          <table:table-cell office:value-type="string" table:style-name="ce2">
            <text:p>marz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943" table:style-name="ce3">
            <text:p>9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52" table:style-name="ce3">
            <text:p>5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86" table:style-name="ce3">
            <text:p>18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24" table:style-name="ce3">
            <text:p>2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68" table:style-name="ce3">
            <text:p>6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79" table:style-name="ce3">
            <text:p>17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82" table:style-name="ce3">
            <text:p>8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39" table:style-name="ce3">
            <text:p>13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70" table:style-name="ce3">
            <text:p>27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49" table:style-name="ce3">
            <text:p>1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2706" table:style-name="ce3">
            <text:p>270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1616" table:style-name="ce3">
            <text:p>161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166" table:style-name="ce3">
            <text:p>21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967" table:style-name="ce3">
            <text:p>9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974" table:style-name="ce3">
            <text:p>97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421" table:style-name="ce3">
            <text:p>4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711" table:style-name="ce3">
            <text:p>71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496" table:style-name="ce3">
            <text:p>4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619" table:style-name="ce3">
            <text:p>6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266" table:style-name="ce3">
            <text:p>12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099" table:style-name="ce3">
            <text:p>109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4401" table:style-name="ce3">
            <text:p>44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2117" table:style-name="ce3">
            <text:p>21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224" table:style-name="ce3">
            <text:p>2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768" table:style-name="ce3">
            <text:p>276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914" table:style-name="ce3">
            <text:p>9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279" table:style-name="ce3">
            <text:p>127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359" table:style-name="ce3">
            <text:p>35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855" table:style-name="ce3">
            <text:p>8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774" table:style-name="ce3">
            <text:p>77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549" table:style-name="ce3">
            <text:p>154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012" table:style-name="ce3">
            <text:p>101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4414" table:style-name="ce3">
            <text:p>44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1927" table:style-name="ce3">
            <text:p>192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991" table:style-name="ce3">
            <text:p>9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678" table:style-name="ce3">
            <text:p>267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069" table:style-name="ce3">
            <text:p>106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260" table:style-name="ce3">
            <text:p>12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353" table:style-name="ce3">
            <text:p>35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836" table:style-name="ce3">
            <text:p>83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380" table:style-name="ce3">
            <text:p>3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93" table:style-name="ce3">
            <text:p>59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582" table:style-name="ce3">
            <text:p>158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066" table:style-name="ce3">
            <text:p>10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8148" table:style-name="ce3">
            <text:p>814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2424" table:style-name="ce3">
            <text:p>242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296" table:style-name="ce3">
            <text:p>129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414" table:style-name="ce3">
            <text:p>34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193" table:style-name="ce3">
            <text:p>119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398" table:style-name="ce3">
            <text:p>139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366" table:style-name="ce3">
            <text:p>3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947" table:style-name="ce3">
            <text:p>94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473" table:style-name="ce3">
            <text:p>47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523" table:style-name="ce3">
            <text:p>5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060" table:style-name="ce3">
            <text:p>20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993" table:style-name="ce3">
            <text:p>99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8629" table:style-name="ce3">
            <text:p>86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390" table:style-name="ce3">
            <text:p>539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2117" table:style-name="ce3">
            <text:p>211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076" table:style-name="ce3">
            <text:p>507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589" table:style-name="ce3">
            <text:p>25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729" table:style-name="ce3">
            <text:p>17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327" table:style-name="ce3">
            <text:p>3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086" table:style-name="ce3">
            <text:p>108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436" table:style-name="ce3">
            <text:p>43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816" table:style-name="ce3">
            <text:p>8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491" table:style-name="ce3">
            <text:p>24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131" table:style-name="ce3">
            <text:p>113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6728" table:style-name="ce3">
            <text:p>672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3691" table:style-name="ce3">
            <text:p>369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2102" table:style-name="ce3">
            <text:p>210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262" table:style-name="ce3">
            <text:p>526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814" table:style-name="ce3">
            <text:p>181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544" table:style-name="ce3">
            <text:p>154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308" table:style-name="ce3">
            <text:p>30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788" table:style-name="ce3">
            <text:p>7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391" table:style-name="ce3">
            <text:p>39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809" table:style-name="ce3">
            <text:p>8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074" table:style-name="ce3">
            <text:p>207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895" table:style-name="ce3">
            <text:p>89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6917" table:style-name="ce3">
            <text:p>69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045" table:style-name="ce3">
            <text:p>404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2474" table:style-name="ce3">
            <text:p>247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537" table:style-name="ce3">
            <text:p>45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841" table:style-name="ce3">
            <text:p>184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419" table:style-name="ce3">
            <text:p>141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337" table:style-name="ce3">
            <text:p>3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822" table:style-name="ce3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462" table:style-name="ce3">
            <text:p>4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629" table:style-name="ce3">
            <text:p>62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891" table:style-name="ce3">
            <text:p>18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932" table:style-name="ce3">
            <text:p>93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6055" table:style-name="ce3">
            <text:p>60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3563" table:style-name="ce3">
            <text:p>356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A MELLA</text:p>
          </table:table-cell>
          <table:table-cell office:value-type="float" office:value="1065" table:style-name="ce3">
            <text:p>106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160" table:style-name="ce3">
            <text:p>41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565" table:style-name="ce3">
            <text:p>156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444" table:style-name="ce3">
            <text:p>144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419" table:style-name="ce3">
            <text:p>41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825" table:style-name="ce3">
            <text:p>8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75" table:style-name="ce3">
            <text:p>57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647" table:style-name="ce3">
            <text:p>6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002" table:style-name="ce3">
            <text:p>200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189" table:style-name="ce3">
            <text:p>118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7991" table:style-name="ce3">
            <text:p>799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457" table:style-name="ce3">
            <text:p>44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2390" table:style-name="ce3">
            <text:p>239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915" table:style-name="ce3">
            <text:p>49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928" table:style-name="ce3">
            <text:p>19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802" table:style-name="ce3">
            <text:p>180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425" table:style-name="ce3">
            <text:p>4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044" table:style-name="ce3">
            <text:p>10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551" table:style-name="ce3">
            <text:p>55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929" table:style-name="ce3">
            <text:p>9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349" table:style-name="ce3">
            <text:p>234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312" table:style-name="ce3">
            <text:p>131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9670" table:style-name="ce3">
            <text:p>9670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478" table:style-name="ce3">
            <text:p>5478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318" table:style-name="ce3">
            <text:p>3318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944" table:style-name="ce3">
            <text:p>5944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134" table:style-name="ce3">
            <text:p>2134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102" table:style-name="ce3">
            <text:p>2102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585" table:style-name="ce3">
            <text:p>585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347" table:style-name="ce3">
            <text:p>1347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822" table:style-name="ce3">
            <text:p>822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083" table:style-name="ce3">
            <text:p>1083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154" table:style-name="ce3">
            <text:p>3154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88" table:style-name="ce3">
            <text:p>188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668" table:style-name="ce3">
            <text:p>1668</text:p>
          </table:table-cell>
          <table:table-cell office:value-type="string" table:style-name="ce2">
            <text:p>marz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9987" table:style-name="ce3">
            <text:p>998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356" table:style-name="ce3">
            <text:p>535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111" table:style-name="ce3">
            <text:p>31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294" table:style-name="ce3">
            <text:p>529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858" table:style-name="ce3">
            <text:p>18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788" table:style-name="ce3">
            <text:p>178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558" table:style-name="ce3">
            <text:p>5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289" table:style-name="ce3">
            <text:p>12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804" table:style-name="ce3">
            <text:p>80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015" table:style-name="ce3">
            <text:p>10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857" table:style-name="ce3">
            <text:p>285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210" table:style-name="ce3">
            <text:p>12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552" table:style-name="ce3">
            <text:p>155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0097" table:style-name="ce3">
            <text:p>1009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041" table:style-name="ce3">
            <text:p>504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4235" table:style-name="ce3">
            <text:p>42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303" table:style-name="ce3">
            <text:p>530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906" table:style-name="ce3">
            <text:p>190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909" table:style-name="ce3">
            <text:p>190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547" table:style-name="ce3">
            <text:p>54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365" table:style-name="ce3">
            <text:p>136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773" table:style-name="ce3">
            <text:p>77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973" table:style-name="ce3">
            <text:p>97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867" table:style-name="ce3">
            <text:p>286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264" table:style-name="ce3">
            <text:p>126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466" table:style-name="ce3">
            <text:p>146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8109" table:style-name="ce3">
            <text:p>81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152" table:style-name="ce3">
            <text:p>515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4133" table:style-name="ce3">
            <text:p>3413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092" table:style-name="ce3">
            <text:p>50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938" table:style-name="ce3">
            <text:p>193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933" table:style-name="ce3">
            <text:p>193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616" table:style-name="ce3">
            <text:p>6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562" table:style-name="ce3">
            <text:p>15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938" table:style-name="ce3">
            <text:p>93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952" table:style-name="ce3">
            <text:p>95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783" table:style-name="ce3">
            <text:p>278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177" table:style-name="ce3">
            <text:p>117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8733" table:style-name="ce3">
            <text:p>873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051" table:style-name="ce3">
            <text:p>505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4225" table:style-name="ce3">
            <text:p>422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071" table:style-name="ce3">
            <text:p>507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079" table:style-name="ce3">
            <text:p>207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069" table:style-name="ce3">
            <text:p>206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775" table:style-name="ce3">
            <text:p>7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651" table:style-name="ce3">
            <text:p>165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644" table:style-name="ce3">
            <text:p>6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078" table:style-name="ce3">
            <text:p>107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918" table:style-name="ce3">
            <text:p>291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219" table:style-name="ce3">
            <text:p>121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635" table:style-name="ce3">
            <text:p>16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8624" table:style-name="ce3">
            <text:p>862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712" table:style-name="ce3">
            <text:p>47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4568" table:style-name="ce3">
            <text:p>456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024" table:style-name="ce3">
            <text:p>502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871" table:style-name="ce3">
            <text:p>187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944" table:style-name="ce3">
            <text:p>19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894" table:style-name="ce3">
            <text:p>89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642" table:style-name="ce3">
            <text:p>16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157" table:style-name="ce3">
            <text:p>115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077" table:style-name="ce3">
            <text:p>107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880" table:style-name="ce3">
            <text:p>288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238" table:style-name="ce3">
            <text:p>123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570" table:style-name="ce3">
            <text:p>157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1315" table:style-name="ce3">
            <text:p>1131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780" table:style-name="ce3">
            <text:p>57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921" table:style-name="ce3">
            <text:p>392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122" table:style-name="ce3">
            <text:p>612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855" table:style-name="ce3">
            <text:p>18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874" table:style-name="ce3">
            <text:p>187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707" table:style-name="ce3">
            <text:p>7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753" table:style-name="ce3">
            <text:p>175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061" table:style-name="ce3">
            <text:p>106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971" table:style-name="ce3">
            <text:p>97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708" table:style-name="ce3">
            <text:p>270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313" table:style-name="ce3">
            <text:p>13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657" table:style-name="ce3">
            <text:p>165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1280" table:style-name="ce3">
            <text:p>1128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331" table:style-name="ce3">
            <text:p>533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654" table:style-name="ce3">
            <text:p>36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257" table:style-name="ce3">
            <text:p>62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742" table:style-name="ce3">
            <text:p>17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690" table:style-name="ce3">
            <text:p>169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594" table:style-name="ce3">
            <text:p>5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187" table:style-name="ce3">
            <text:p>1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878" table:style-name="ce3">
            <text:p>8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771" table:style-name="ce3">
            <text:p>77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375" table:style-name="ce3">
            <text:p>237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758" table:style-name="ce3">
            <text:p>17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480" table:style-name="ce3">
            <text:p>148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0354" table:style-name="ce3">
            <text:p>1035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797" table:style-name="ce3">
            <text:p>47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238" table:style-name="ce3">
            <text:p>32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992" table:style-name="ce3">
            <text:p>499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693" table:style-name="ce3">
            <text:p>169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496" table:style-name="ce3">
            <text:p>149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638" table:style-name="ce3">
            <text:p>6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149" table:style-name="ce3">
            <text:p>114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896" table:style-name="ce3">
            <text:p>89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723" table:style-name="ce3">
            <text:p>72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163" table:style-name="ce3">
            <text:p>216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433" table:style-name="ce3">
            <text:p>143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489" table:style-name="ce3">
            <text:p>148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8586" table:style-name="ce3">
            <text:p>85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601" table:style-name="ce3">
            <text:p>460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2975" table:style-name="ce3">
            <text:p>297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630" table:style-name="ce3">
            <text:p>463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602" table:style-name="ce3">
            <text:p>160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416" table:style-name="ce3">
            <text:p>14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596" table:style-name="ce3">
            <text:p>59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075" table:style-name="ce3">
            <text:p>107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894" table:style-name="ce3">
            <text:p>89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629" table:style-name="ce3">
            <text:p>62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885" table:style-name="ce3">
            <text:p>188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275" table:style-name="ce3">
            <text:p>127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318" table:style-name="ce3">
            <text:p>131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8006" table:style-name="ce3">
            <text:p>800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4078" table:style-name="ce3">
            <text:p>4078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101" table:style-name="ce3">
            <text:p>310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672" table:style-name="ce3">
            <text:p>467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431" table:style-name="ce3">
            <text:p>143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383" table:style-name="ce3">
            <text:p>138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711" table:style-name="ce3">
            <text:p>71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137" table:style-name="ce3">
            <text:p>1137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773" table:style-name="ce3">
            <text:p>77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666" table:style-name="ce3">
            <text:p>66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781" table:style-name="ce3">
            <text:p>178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146" table:style-name="ce3">
            <text:p>114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438" table:style-name="ce3">
            <text:p>1438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9125" table:style-name="ce3">
            <text:p>91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034" table:style-name="ce3">
            <text:p>50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632" table:style-name="ce3">
            <text:p>363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753" table:style-name="ce3">
            <text:p>575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650" table:style-name="ce3">
            <text:p>165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572" table:style-name="ce3">
            <text:p>157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821" table:style-name="ce3">
            <text:p>8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391" table:style-name="ce3">
            <text:p>139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945" table:style-name="ce3">
            <text:p>9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759" table:style-name="ce3">
            <text:p>75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060" table:style-name="ce3">
            <text:p>206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353" table:style-name="ce3">
            <text:p>135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471" table:style-name="ce3">
            <text:p>14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2177" table:style-name="ce3">
            <text:p>12177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781" table:style-name="ce3">
            <text:p>6781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978" table:style-name="ce3">
            <text:p>3978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930" table:style-name="ce3">
            <text:p>6930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578" table:style-name="ce3">
            <text:p>2578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525" table:style-name="ce3">
            <text:p>2525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984" table:style-name="ce3">
            <text:p>984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159" table:style-name="ce3">
            <text:p>2159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497" table:style-name="ce3">
            <text:p>1497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122" table:style-name="ce3">
            <text:p>1122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484" table:style-name="ce3">
            <text:p>3484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2140" table:style-name="ce3">
            <text:p>2140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132" table:style-name="ce3">
            <text:p>2132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0931" table:style-name="ce3">
            <text:p>1093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941" table:style-name="ce3">
            <text:p>594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360" table:style-name="ce3">
            <text:p>336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773" table:style-name="ce3">
            <text:p>67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257" table:style-name="ce3">
            <text:p>225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149" table:style-name="ce3">
            <text:p>214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888" table:style-name="ce3">
            <text:p>88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623" table:style-name="ce3">
            <text:p>16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153" table:style-name="ce3">
            <text:p>115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075" table:style-name="ce3">
            <text:p>10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983" table:style-name="ce3">
            <text:p>29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785" table:style-name="ce3">
            <text:p>178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980" table:style-name="ce3">
            <text:p>198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1834" table:style-name="ce3">
            <text:p>1183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474" table:style-name="ce3">
            <text:p>647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759" table:style-name="ce3">
            <text:p>375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7040" table:style-name="ce3">
            <text:p>704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4999" table:style-name="ce3">
            <text:p>499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422" table:style-name="ce3">
            <text:p>24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962" table:style-name="ce3">
            <text:p>9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704" table:style-name="ce3">
            <text:p>170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138" table:style-name="ce3">
            <text:p>113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088" table:style-name="ce3">
            <text:p>108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398" table:style-name="ce3">
            <text:p>339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2044" table:style-name="ce3">
            <text:p>204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288" table:style-name="ce3">
            <text:p>228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211" table:style-name="ce3">
            <text:p>2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2145" table:style-name="ce3">
            <text:p>1214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553" table:style-name="ce3">
            <text:p>65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892" table:style-name="ce3">
            <text:p>389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7047" table:style-name="ce3">
            <text:p>70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336" table:style-name="ce3">
            <text:p>233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407" table:style-name="ce3">
            <text:p>240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005" table:style-name="ce3">
            <text:p>10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696" table:style-name="ce3">
            <text:p>169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356" table:style-name="ce3">
            <text:p>135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152" table:style-name="ce3">
            <text:p>115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281" table:style-name="ce3">
            <text:p>328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2101" table:style-name="ce3">
            <text:p>210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225" table:style-name="ce3">
            <text:p>22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270" table:style-name="ce3">
            <text:p>127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1533" table:style-name="ce3">
            <text:p>1153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050" table:style-name="ce3">
            <text:p>60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724" table:style-name="ce3">
            <text:p>372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586" table:style-name="ce3">
            <text:p>158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714" table:style-name="ce3">
            <text:p>171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452" table:style-name="ce3">
            <text:p>24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363" table:style-name="ce3">
            <text:p>23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048" table:style-name="ce3">
            <text:p>104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727" table:style-name="ce3">
            <text:p>172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345" table:style-name="ce3">
            <text:p>134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156" table:style-name="ce3">
            <text:p>115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308" table:style-name="ce3">
            <text:p>330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948" table:style-name="ce3">
            <text:p>194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975" table:style-name="ce3">
            <text:p>197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1710" table:style-name="ce3">
            <text:p>117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067" table:style-name="ce3">
            <text:p>606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789" table:style-name="ce3">
            <text:p>378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665" table:style-name="ce3">
            <text:p>166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827" table:style-name="ce3">
            <text:p>68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346" table:style-name="ce3">
            <text:p>23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531" table:style-name="ce3">
            <text:p>25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162" table:style-name="ce3">
            <text:p>116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029" table:style-name="ce3">
            <text:p>202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435" table:style-name="ce3">
            <text:p>143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267" table:style-name="ce3">
            <text:p>126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259" table:style-name="ce3">
            <text:p>325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987" table:style-name="ce3">
            <text:p>198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203" table:style-name="ce3">
            <text:p>220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1878" table:style-name="ce3">
            <text:p>1187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534" table:style-name="ce3">
            <text:p>65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794" table:style-name="ce3">
            <text:p>379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686" table:style-name="ce3">
            <text:p>168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855" table:style-name="ce3">
            <text:p>68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234" table:style-name="ce3">
            <text:p>22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397" table:style-name="ce3">
            <text:p>239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213" table:style-name="ce3">
            <text:p>12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684" table:style-name="ce3">
            <text:p>168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207" table:style-name="ce3">
            <text:p>120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001" table:style-name="ce3">
            <text:p>100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336" table:style-name="ce3">
            <text:p>333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771" table:style-name="ce3">
            <text:p>177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118" table:style-name="ce3">
            <text:p>211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3111" table:style-name="ce3">
            <text:p>1311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134" table:style-name="ce3">
            <text:p>61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4428" table:style-name="ce3">
            <text:p>44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838" table:style-name="ce3">
            <text:p>183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258" table:style-name="ce3">
            <text:p>625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959" table:style-name="ce3">
            <text:p>195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669" table:style-name="ce3">
            <text:p>266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347" table:style-name="ce3">
            <text:p>134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133" table:style-name="ce3">
            <text:p>213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398" table:style-name="ce3">
            <text:p>139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075" table:style-name="ce3">
            <text:p>107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364" table:style-name="ce3">
            <text:p>336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615" table:style-name="ce3">
            <text:p>161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204" table:style-name="ce3">
            <text:p>220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2197" table:style-name="ce3">
            <text:p>1219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284" table:style-name="ce3">
            <text:p>628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4386" table:style-name="ce3">
            <text:p>438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771" table:style-name="ce3">
            <text:p>177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867" table:style-name="ce3">
            <text:p>686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708" table:style-name="ce3">
            <text:p>270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3330" table:style-name="ce3">
            <text:p>33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643" table:style-name="ce3">
            <text:p>164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307" table:style-name="ce3">
            <text:p>23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459" table:style-name="ce3">
            <text:p>145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133" table:style-name="ce3">
            <text:p>113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654" table:style-name="ce3">
            <text:p>36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743" table:style-name="ce3">
            <text:p>174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319" table:style-name="ce3">
            <text:p>23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2098" table:style-name="ce3">
            <text:p>1209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769" table:style-name="ce3">
            <text:p>576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973" table:style-name="ce3">
            <text:p>397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600" table:style-name="ce3">
            <text:p>16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619" table:style-name="ce3">
            <text:p>66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767" table:style-name="ce3">
            <text:p>276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3189" table:style-name="ce3">
            <text:p>318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224" table:style-name="ce3">
            <text:p>122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266" table:style-name="ce3">
            <text:p>22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387" table:style-name="ce3">
            <text:p>13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023" table:style-name="ce3">
            <text:p>102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180" table:style-name="ce3">
            <text:p>318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550" table:style-name="ce3">
            <text:p>155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327" table:style-name="ce3">
            <text:p>232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1392" table:style-name="ce3">
            <text:p>139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8546" table:style-name="ce3">
            <text:p>854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2511" table:style-name="ce3">
            <text:p>25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1954" table:style-name="ce3">
            <text:p>19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289" table:style-name="ce3">
            <text:p>128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856" table:style-name="ce3">
            <text:p>485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297" table:style-name="ce3">
            <text:p>129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240" table:style-name="ce3">
            <text:p>224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833" table:style-name="ce3">
            <text:p>83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101" table:style-name="ce3">
            <text:p>110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853" table:style-name="ce3">
            <text:p>85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799" table:style-name="ce3">
            <text:p>79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835" table:style-name="ce3">
            <text:p>183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063" table:style-name="ce3">
            <text:p>106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367" table:style-name="ce3">
            <text:p>136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781" table:style-name="ce3">
            <text:p>7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8674" table:style-name="ce3">
            <text:p>867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3660" table:style-name="ce3">
            <text:p>366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1482" table:style-name="ce3">
            <text:p>148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483" table:style-name="ce3">
            <text:p>148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276" table:style-name="ce3">
            <text:p>427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1071" table:style-name="ce3">
            <text:p>107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1799" table:style-name="ce3">
            <text:p>179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522" table:style-name="ce3">
            <text:p>52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203" table:style-name="ce3">
            <text:p>120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800" table:style-name="ce3">
            <text:p>8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357" table:style-name="ce3">
            <text:p>35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502" table:style-name="ce3">
            <text:p>15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811" table:style-name="ce3">
            <text:p>8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266" table:style-name="ce3">
            <text:p>126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851" table:style-name="ce3">
            <text:p>85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3206" table:style-name="ce3">
            <text:p>13206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023" table:style-name="ce3">
            <text:p>6023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4000" table:style-name="ce3">
            <text:p>4000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2151" table:style-name="ce3">
            <text:p>2151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611" table:style-name="ce3">
            <text:p>6611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452" table:style-name="ce3">
            <text:p>2452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614" table:style-name="ce3">
            <text:p>2614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966" table:style-name="ce3">
            <text:p>966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000" table:style-name="ce3">
            <text:p>2000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276" table:style-name="ce3">
            <text:p>1276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835" table:style-name="ce3">
            <text:p>835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670" table:style-name="ce3">
            <text:p>2670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763" table:style-name="ce3">
            <text:p>1763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1429" table:style-name="ce3">
            <text:p>1429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4389" table:style-name="ce3">
            <text:p>143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7932" table:style-name="ce3">
            <text:p>793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4645" table:style-name="ce3">
            <text:p>464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3109" table:style-name="ce3">
            <text:p>31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7974" table:style-name="ce3">
            <text:p>79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919" table:style-name="ce3">
            <text:p>291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881" table:style-name="ce3">
            <text:p>28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549" table:style-name="ce3">
            <text:p>154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345" table:style-name="ce3">
            <text:p>234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842" table:style-name="ce3">
            <text:p>184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758" table:style-name="ce3">
            <text:p>175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397" table:style-name="ce3">
            <text:p>339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2941" table:style-name="ce3">
            <text:p>294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612" table:style-name="ce3">
            <text:p>26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2081" table:style-name="ce3">
            <text:p>20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7297" table:style-name="ce3">
            <text:p>1729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8406" table:style-name="ce3">
            <text:p>840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5345" table:style-name="ce3">
            <text:p>534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2276" table:style-name="ce3">
            <text:p>227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8694" table:style-name="ce3">
            <text:p>869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625" table:style-name="ce3">
            <text:p>26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3123" table:style-name="ce3">
            <text:p>312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454" table:style-name="ce3">
            <text:p>145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632" table:style-name="ce3">
            <text:p>263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530" table:style-name="ce3">
            <text:p>153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645" table:style-name="ce3">
            <text:p>164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805" table:style-name="ce3">
            <text:p>380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2474" table:style-name="ce3">
            <text:p>247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837" table:style-name="ce3">
            <text:p>183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1887" table:style-name="ce3">
            <text:p>188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3610" table:style-name="ce3">
            <text:p>1361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258" table:style-name="ce3">
            <text:p>525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057" table:style-name="ce3">
            <text:p>305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702" table:style-name="ce3">
            <text:p>170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188" table:style-name="ce3">
            <text:p>618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181" table:style-name="ce3">
            <text:p>218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507" table:style-name="ce3">
            <text:p>250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313" table:style-name="ce3">
            <text:p>131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095" table:style-name="ce3">
            <text:p>20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318" table:style-name="ce3">
            <text:p>131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461" table:style-name="ce3">
            <text:p>146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851" table:style-name="ce3">
            <text:p>285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610" table:style-name="ce3">
            <text:p>161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281" table:style-name="ce3">
            <text:p>228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1755" table:style-name="ce3">
            <text:p>175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5913" table:style-name="ce3">
            <text:p>1591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475" table:style-name="ce3">
            <text:p>647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5750" table:style-name="ce3">
            <text:p>575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2006" table:style-name="ce3">
            <text:p>200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7491" table:style-name="ce3">
            <text:p>749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530" table:style-name="ce3">
            <text:p>253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628" table:style-name="ce3">
            <text:p>262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547" table:style-name="ce3">
            <text:p>15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128" table:style-name="ce3">
            <text:p>212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472" table:style-name="ce3">
            <text:p>147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573" table:style-name="ce3">
            <text:p>15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734" table:style-name="ce3">
            <text:p>273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815" table:style-name="ce3">
            <text:p>181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291" table:style-name="ce3">
            <text:p>229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1675" table:style-name="ce3">
            <text:p>167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5762" table:style-name="ce3">
            <text:p>1576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058" table:style-name="ce3">
            <text:p>505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491" table:style-name="ce3">
            <text:p>49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357" table:style-name="ce3">
            <text:p>35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764" table:style-name="ce3">
            <text:p>57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2181" table:style-name="ce3">
            <text:p>218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420" table:style-name="ce3">
            <text:p>242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179" table:style-name="ce3">
            <text:p>217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517" table:style-name="ce3">
            <text:p>151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564" table:style-name="ce3">
            <text:p>15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138" table:style-name="ce3">
            <text:p>313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82" table:style-name="ce3">
            <text:p>1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233" table:style-name="ce3">
            <text:p>223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1624" table:style-name="ce3">
            <text:p>162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6789" table:style-name="ce3">
            <text:p>1678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437" table:style-name="ce3">
            <text:p>64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4843" table:style-name="ce3">
            <text:p>484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910" table:style-name="ce3">
            <text:p>191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7846" table:style-name="ce3">
            <text:p>78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3369" table:style-name="ce3">
            <text:p>336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831" table:style-name="ce3">
            <text:p>283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591" table:style-name="ce3">
            <text:p>159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212" table:style-name="ce3">
            <text:p>22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660" table:style-name="ce3">
            <text:p>166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691" table:style-name="ce3">
            <text:p>169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759" table:style-name="ce3">
            <text:p>37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605" table:style-name="ce3">
            <text:p>160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534" table:style-name="ce3">
            <text:p>253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1776" table:style-name="ce3">
            <text:p>17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7512" table:style-name="ce3">
            <text:p>1751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7295" table:style-name="ce3">
            <text:p>729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5525" table:style-name="ce3">
            <text:p>552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2285" table:style-name="ce3">
            <text:p>228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7773" table:style-name="ce3">
            <text:p>777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3894" table:style-name="ce3">
            <text:p>38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3240" table:style-name="ce3">
            <text:p>324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833" table:style-name="ce3">
            <text:p>183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172" table:style-name="ce3">
            <text:p>217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865" table:style-name="ce3">
            <text:p>186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665" table:style-name="ce3">
            <text:p>266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948" table:style-name="ce3">
            <text:p>194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3075" table:style-name="ce3">
            <text:p>307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1930" table:style-name="ce3">
            <text:p>193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5576" table:style-name="ce3">
            <text:p>1557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7166" table:style-name="ce3">
            <text:p>71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4958" table:style-name="ce3">
            <text:p>495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906" table:style-name="ce3">
            <text:p>190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7066" table:style-name="ce3">
            <text:p>70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3459" table:style-name="ce3">
            <text:p>345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3215" table:style-name="ce3">
            <text:p>321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610" table:style-name="ce3">
            <text:p>161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282" table:style-name="ce3">
            <text:p>228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837" table:style-name="ce3">
            <text:p>183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756" table:style-name="ce3">
            <text:p>175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495" table:style-name="ce3">
            <text:p>349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728" table:style-name="ce3">
            <text:p>172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827" table:style-name="ce3">
            <text:p>282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1803" table:style-name="ce3">
            <text:p>180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28991" table:style-name="ce3">
            <text:p>2899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456" table:style-name="ce3">
            <text:p>645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4658" table:style-name="ce3">
            <text:p>465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651" table:style-name="ce3">
            <text:p>165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224" table:style-name="ce3">
            <text:p>62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3140" table:style-name="ce3">
            <text:p>314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3059" table:style-name="ce3">
            <text:p>305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499" table:style-name="ce3">
            <text:p>149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025" table:style-name="ce3">
            <text:p>202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647" table:style-name="ce3">
            <text:p>164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517" table:style-name="ce3">
            <text:p>151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112" table:style-name="ce3">
            <text:p>311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517" table:style-name="ce3">
            <text:p>151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440" table:style-name="ce3">
            <text:p>244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1647" table:style-name="ce3">
            <text:p>164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6222" table:style-name="ce3">
            <text:p>1622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609" table:style-name="ce3">
            <text:p>560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4555" table:style-name="ce3">
            <text:p>455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925" table:style-name="ce3">
            <text:p>192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720" table:style-name="ce3">
            <text:p>67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3268" table:style-name="ce3">
            <text:p>326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270" table:style-name="ce3">
            <text:p>227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608" table:style-name="ce3">
            <text:p>160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149" table:style-name="ce3">
            <text:p>214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762" table:style-name="ce3">
            <text:p>17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660" table:style-name="ce3">
            <text:p>166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446" table:style-name="ce3">
            <text:p>344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774" table:style-name="ce3">
            <text:p>17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459" table:style-name="ce3">
            <text:p>245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1865" table:style-name="ce3">
            <text:p>186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4682" table:style-name="ce3">
            <text:p>1468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5302" table:style-name="ce3">
            <text:p>530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813" table:style-name="ce3">
            <text:p>38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518" table:style-name="ce3">
            <text:p>151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5834" table:style-name="ce3">
            <text:p>583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3112" table:style-name="ce3">
            <text:p>311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026" table:style-name="ce3">
            <text:p>202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523" table:style-name="ce3">
            <text:p>152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988" table:style-name="ce3">
            <text:p>198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578" table:style-name="ce3">
            <text:p>157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407" table:style-name="ce3">
            <text:p>140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080" table:style-name="ce3">
            <text:p>308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533" table:style-name="ce3">
            <text:p>153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224" table:style-name="ce3">
            <text:p>222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1574" table:style-name="ce3">
            <text:p>157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5901" table:style-name="ce3">
            <text:p>15901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032" table:style-name="ce3">
            <text:p>6032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4410" table:style-name="ce3">
            <text:p>4410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567" table:style-name="ce3">
            <text:p>1567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7012" table:style-name="ce3">
            <text:p>7012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3367" table:style-name="ce3">
            <text:p>3367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2564" table:style-name="ce3">
            <text:p>2564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480" table:style-name="ce3">
            <text:p>1480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143" table:style-name="ce3">
            <text:p>2143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493" table:style-name="ce3">
            <text:p>1493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722" table:style-name="ce3">
            <text:p>1722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487" table:style-name="ce3">
            <text:p>3487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643" table:style-name="ce3">
            <text:p>1643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072" table:style-name="ce3">
            <text:p>2072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1853" table:style-name="ce3">
            <text:p>1853</text:p>
          </table:table-cell>
          <table:table-cell office:value-type="string" table:style-name="ce2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20031" table:style-name="ce3">
            <text:p>2003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7886" table:style-name="ce3">
            <text:p>788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5502" table:style-name="ce3">
            <text:p>550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2112" table:style-name="ce3">
            <text:p>21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8764" table:style-name="ce3">
            <text:p>876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3099" table:style-name="ce3">
            <text:p>309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3480" table:style-name="ce3">
            <text:p>348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791" table:style-name="ce3">
            <text:p>179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424" table:style-name="ce3">
            <text:p>242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661" table:style-name="ce3">
            <text:p>166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741" table:style-name="ce3">
            <text:p>17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4382" table:style-name="ce3">
            <text:p>438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856" table:style-name="ce3">
            <text:p>185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120" table:style-name="ce3">
            <text:p>212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2087" table:style-name="ce3">
            <text:p>208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8715" table:style-name="ce3">
            <text:p>1871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7785" table:style-name="ce3">
            <text:p>778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4151" table:style-name="ce3">
            <text:p>415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2077" table:style-name="ce3">
            <text:p>207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8214" table:style-name="ce3">
            <text:p>821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4128" table:style-name="ce3">
            <text:p>412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3597" table:style-name="ce3">
            <text:p>359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866" table:style-name="ce3">
            <text:p>186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726" table:style-name="ce3">
            <text:p>272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591" table:style-name="ce3">
            <text:p>159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837" table:style-name="ce3">
            <text:p>183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4158" table:style-name="ce3">
            <text:p>415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670" table:style-name="ce3">
            <text:p>167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734" table:style-name="ce3">
            <text:p>273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2140" table:style-name="ce3">
            <text:p>214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7048" table:style-name="ce3">
            <text:p>170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6937" table:style-name="ce3">
            <text:p>693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3598" table:style-name="ce3">
            <text:p>359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1729" table:style-name="ce3">
            <text:p>172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6881" table:style-name="ce3">
            <text:p>688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3485" table:style-name="ce3">
            <text:p>348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3056" table:style-name="ce3">
            <text:p>305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670" table:style-name="ce3">
            <text:p>167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186" table:style-name="ce3">
            <text:p>218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398" table:style-name="ce3">
            <text:p>139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793" table:style-name="ce3">
            <text:p>179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407" table:style-name="ce3">
            <text:p>340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581" table:style-name="ce3">
            <text:p>158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098" table:style-name="ce3">
            <text:p>209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1780" table:style-name="ce3">
            <text:p>178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DE CENTRAL</text:p>
          </table:table-cell>
          <table:table-cell office:value-type="float" office:value="19165" table:style-name="ce3">
            <text:p>191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NA ORIENTAL</text:p>
          </table:table-cell>
          <table:table-cell office:value-type="float" office:value="9206" table:style-name="ce3">
            <text:p>920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to GOB SAMBIL</text:p>
          </table:table-cell>
          <table:table-cell office:value-type="float" office:value="5342" table:style-name="ce3">
            <text:p>534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float" office:value="2289" table:style-name="ce3">
            <text:p>228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8521" table:style-name="ce3">
            <text:p>852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<text:s/></text:p>
          </table:table-cell>
          <table:table-cell office:value-type="float" office:value="4529" table:style-name="ce3">
            <text:p>452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RANCISCO</text:p>
          </table:table-cell>
          <table:table-cell office:value-type="float" office:value="3773" table:style-name="ce3">
            <text:p>377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884" table:style-name="ce3">
            <text:p>188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717" table:style-name="ce3">
            <text:p>271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1767" table:style-name="ce3">
            <text:p>176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917" table:style-name="ce3">
            <text:p>191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4029" table:style-name="ce3">
            <text:p>402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GUEY</text:p>
          </table:table-cell>
          <table:table-cell office:value-type="float" office:value="1977" table:style-name="ce3">
            <text:p>197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2563" table:style-name="ce3">
            <text:p>256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2412" table:style-name="ce3">
            <text:p>241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7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bdeveloper</meta:initial-creator>
    <dc:creator>Amos ap. Perez</dc:creator>
    <meta:creation-date>2017-10-06T14:50:53Z</meta:creation-date>
    <dc:date>2024-08-14T18:40:45Z</dc:date>
  </office:meta>
</office:document-meta>
</file>