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ado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nsulado</text:p>
          </table:table-cell>
          <table:table-cell office:value-type="string" table:style-name="ce2">
            <text:p>Cantidad_Pasaportes_Emitid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NCIA</text:p>
          </table:table-cell>
          <table:table-cell office:value-type="float" office:value="132" table:style-name="ce4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27" table:style-name="ce4">
            <text:p>32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STON</text:p>
          </table:table-cell>
          <table:table-cell office:value-type="float" office:value="682" table:style-name="ce6">
            <text:p>68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AMA</text:p>
          </table:table-cell>
          <table:table-cell office:value-type="float" office:value="253" table:style-name="ce6">
            <text:p>25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MARTEEN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BURGO</text:p>
          </table:table-cell>
          <table:table-cell office:value-type="float" office:value="84" table:style-name="ce6">
            <text:p>8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DRID</text:p>
          </table:table-cell>
          <table:table-cell office:value-type="float" office:value="538" table:style-name="ce6">
            <text:p>53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NOVA</text:p>
          </table:table-cell>
          <table:table-cell office:value-type="float" office:value="97" table:style-name="ce6">
            <text:p>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AMI</text:p>
          </table:table-cell>
          <table:table-cell office:value-type="float" office:value="379" table:style-name="ce6">
            <text:p>37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ANO</text:p>
          </table:table-cell>
          <table:table-cell office:value-type="float" office:value="208" table:style-name="ce6">
            <text:p>20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ERTO RIC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URICH</text:p>
          </table:table-cell>
          <table:table-cell office:value-type="float" office:value="67" table:style-name="ce6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 YORK</text:p>
          </table:table-cell>
          <table:table-cell office:value-type="float" office:value="2702" table:style-name="ce6">
            <text:p>270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A</text:p>
          </table:table-cell>
          <table:table-cell office:value-type="float" office:value="155" table:style-name="ce6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NCIA</text:p>
          </table:table-cell>
          <table:table-cell office:value-type="float" office:value="169" table:style-name="ce4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82" table:style-name="ce4">
            <text:p>28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STON</text:p>
          </table:table-cell>
          <table:table-cell office:value-type="float" office:value="471" table:style-name="ce6">
            <text:p>47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AMA</text:p>
          </table:table-cell>
          <table:table-cell office:value-type="float" office:value="195" table:style-name="ce6">
            <text:p>1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MARTEEN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BURGO</text:p>
          </table:table-cell>
          <table:table-cell office:value-type="float" office:value="109" table:style-name="ce6">
            <text:p>1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DRID</text:p>
          </table:table-cell>
          <table:table-cell office:value-type="float" office:value="497" table:style-name="ce6">
            <text:p>49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NOVA</text:p>
          </table:table-cell>
          <table:table-cell office:value-type="float" office:value="64" table:style-name="ce6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AMI</text:p>
          </table:table-cell>
          <table:table-cell office:value-type="float" office:value="412" table:style-name="ce6">
            <text:p>41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ANO</text:p>
          </table:table-cell>
          <table:table-cell office:value-type="float" office:value="130" table:style-name="ce6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ERTO RIC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URICH</text:p>
          </table:table-cell>
          <table:table-cell office:value-type="float" office:value="36" table:style-name="ce6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 YORK</text:p>
          </table:table-cell>
          <table:table-cell office:value-type="float" office:value="2778" table:style-name="ce6">
            <text:p>27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A</text:p>
          </table:table-cell>
          <table:table-cell office:value-type="float" office:value="150" table:style-name="ce6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NCIA</text:p>
          </table:table-cell>
          <table:table-cell office:value-type="float" office:value="79" table:style-name="ce4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38" table:style-name="ce4">
            <text:p>13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STON</text:p>
          </table:table-cell>
          <table:table-cell office:value-type="float" office:value="394" table:style-name="ce4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AMA</text:p>
          </table:table-cell>
          <table:table-cell office:value-type="float" office:value="123" table:style-name="ce4">
            <text:p>1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MARTEEN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BURGO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DRID</text:p>
          </table:table-cell>
          <table:table-cell office:value-type="float" office:value="376" table:style-name="ce4">
            <text:p>37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NOVA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AMI</text:p>
          </table:table-cell>
          <table:table-cell office:value-type="float" office:value="520" table:style-name="ce4">
            <text:p>52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ANO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ERTO RICO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URICH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 YORK</text:p>
          </table:table-cell>
          <table:table-cell office:value-type="float" office:value="2716" table:style-name="ce4">
            <text:p>271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A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01" table:style-name="ce4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04" table:style-name="ce4">
            <text:p>4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50" table:style-name="ce4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98" table:style-name="ce4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29" table:style-name="ce4">
            <text:p>5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09" table:style-name="ce4">
            <text:p>3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83" table:style-name="ce4">
            <text:p>18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93" table:style-name="ce4">
            <text:p>59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681" table:style-name="ce4">
            <text:p>26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7" table:style-name="ce4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9" table:style-name="ce4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63" table:style-name="ce4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04" table:style-name="ce4">
            <text:p>5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28" table:style-name="ce4">
            <text:p>2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47" table:style-name="ce4">
            <text:p>44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90" table:style-name="ce4">
            <text:p>49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72" table:style-name="ce4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96" table:style-name="ce4">
            <text:p>49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105" table:style-name="ce4">
            <text:p>3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78" table:style-name="ce4">
            <text:p>2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667" table:style-name="ce4">
            <text:p>66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44" table:style-name="ce4">
            <text:p>2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70" table:style-name="ce4">
            <text:p>1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13" table:style-name="ce4">
            <text:p>5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73" table:style-name="ce4">
            <text:p>6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91" table:style-name="ce4">
            <text:p>4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971" table:style-name="ce4">
            <text:p>39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NCIA</text:p>
          </table:table-cell>
          <table:table-cell office:value-type="float" office:value="138" table:style-name="ce4">
            <text:p>138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1" table:style-name="ce4">
            <text:p>241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STON</text:p>
          </table:table-cell>
          <table:table-cell office:value-type="float" office:value="612" table:style-name="ce4">
            <text:p>612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AMA</text:p>
          </table:table-cell>
          <table:table-cell office:value-type="float" office:value="234" table:style-name="ce4">
            <text:p>234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MARTEEN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BURGO</text:p>
          </table:table-cell>
          <table:table-cell office:value-type="float" office:value="112" table:style-name="ce4">
            <text:p>112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DRID</text:p>
          </table:table-cell>
          <table:table-cell office:value-type="float" office:value="505" table:style-name="ce4">
            <text:p>505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NOVA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AMI</text:p>
          </table:table-cell>
          <table:table-cell office:value-type="float" office:value="693" table:style-name="ce4">
            <text:p>693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ANO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ERTO RICO</text:p>
          </table:table-cell>
          <table:table-cell office:value-type="float" office:value="461" table:style-name="ce4">
            <text:p>461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URICH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 YORK</text:p>
          </table:table-cell>
          <table:table-cell office:value-type="float" office:value="4658" table:style-name="ce4">
            <text:p>4658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A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7" table:style-name="ce4">
            <text:p>24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681" table:style-name="ce4">
            <text:p>6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25" table:style-name="ce4">
            <text:p>2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28" table:style-name="ce4">
            <text:p>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709" table:style-name="ce4">
            <text:p>7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64" table:style-name="ce4">
            <text:p>16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47" table:style-name="ce4">
            <text:p>44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858" table:style-name="ce4">
            <text:p>38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8" table:style-name="ce4">
            <text:p>1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67" table:style-name="ce4">
            <text:p>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53" table:style-name="ce4">
            <text:p>55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06" table:style-name="ce4">
            <text:p>20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53" table:style-name="ce4">
            <text:p>15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03" table:style-name="ce4">
            <text:p>50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07" table:style-name="ce4">
            <text:p>50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60" table:style-name="ce4">
            <text:p>1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17" table:style-name="ce4">
            <text:p>41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030" table:style-name="ce4">
            <text:p>40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51" table:style-name="ce4">
            <text:p>1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7" table:style-name="ce4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66" table:style-name="ce4">
            <text:p>5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17" table:style-name="ce4">
            <text:p>1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29" table:style-name="ce4">
            <text:p>5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18" table:style-name="ce4">
            <text:p>5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61" table:style-name="ce4">
            <text:p>1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83" table:style-name="ce4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476" table:style-name="ce4">
            <text:p>34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8" table:style-name="ce4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17" table:style-name="ce4">
            <text:p>2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76" table:style-name="ce4">
            <text:p>4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75" table:style-name="ce4">
            <text:p>27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06" table:style-name="ce4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13" table:style-name="ce4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52" table:style-name="ce4">
            <text:p>45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65" table:style-name="ce4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14" table:style-name="ce4">
            <text:p>4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963" table:style-name="ce4">
            <text:p>29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string" table:style-name="ce4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string" table:style-name="ce4">
            <text:p>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string" table:style-name="ce4">
            <text:p>4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4">
            <text:p>2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string" table:style-name="ce4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string" table:style-name="ce4">
            <text:p>1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string" table:style-name="ce4">
            <text:p>4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string" table:style-name="ce4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4">
            <text:p>3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string" table:style-name="ce4">
            <text:p>1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4">
            <text:p>3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string" table:style-name="ce4">
            <text:p>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4">
            <text:p>24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string" table:style-name="ce4">
            <text:p>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string" table:style-name="ce4">
            <text:p>1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string" table:style-name="ce4">
            <text:p>2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string" table:style-name="ce4">
            <text:p>48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4">
            <text:p>2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string" table:style-name="ce4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string" table:style-name="ce4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string" table:style-name="ce4">
            <text:p>52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string" table:style-name="ce4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4">
            <text:p>4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string" table:style-name="ce4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4">
            <text:p>4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string" table:style-name="ce4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4">
            <text:p>29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string" table:style-name="ce4">
            <text:p>1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ONTO (CANADA)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67" table:style-name="ce4">
            <text:p>26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38" table:style-name="ce4">
            <text:p>4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215" table:style-name="ce4">
            <text:p>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77" table:style-name="ce4">
            <text:p>7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02" table:style-name="ce4">
            <text:p>50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95" table:style-name="ce4">
            <text:p>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08" table:style-name="ce4">
            <text:p>4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18" table:style-name="ce4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úrich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488" table:style-name="ce4">
            <text:p>24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18" table:style-name="ce4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onto (Canadá)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88" table:style-name="ce2">
            <text:p>18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336" table:style-name="ce2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15" table:style-name="ce2">
            <text:p>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28" table:style-name="ce2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úrich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362" table:style-name="ce2">
            <text:p>23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onto (Canadá)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93" table:style-name="ce2">
            <text:p>2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73" table:style-name="ce2">
            <text:p>4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29" table:style-name="ce2">
            <text:p>5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96" table:style-name="ce2">
            <text:p>39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17" table:style-name="ce2">
            <text:p>28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9" table:style-name="ce7">
            <text:p>1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73" table:style-name="ce7">
            <text:p>27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24" table:style-name="ce7">
            <text:p>52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78" table:style-name="ce7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35" table:style-name="ce7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94" table:style-name="ce7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03" table:style-name="ce7">
            <text:p>50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69" table:style-name="ce7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20" table:style-name="ce7">
            <text:p>4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04" table:style-name="ce7">
            <text:p>20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32" table:style-name="ce7">
            <text:p>3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2" table:style-name="ce7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81" table:style-name="ce1">
            <text:p>32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2" table:style-name="ce7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2" table:style-name="ce7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04" table:style-name="ce7">
            <text:p>20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79" table:style-name="ce7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8" table:style-name="ce8">
            <text:p>1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30" table:style-name="ce8">
            <text:p>2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77" table:style-name="ce8">
            <text:p>7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219" table:style-name="ce8">
            <text:p>2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33" table:style-name="ce8">
            <text:p>53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26" table:style-name="ce8">
            <text:p>62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94" table:style-name="ce8">
            <text:p>1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33" table:style-name="ce8">
            <text:p>33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985" table:style-name="ce8">
            <text:p>49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34" table:style-name="ce8">
            <text:p>234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617" table:style-name="ce8">
            <text:p>617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205" table:style-name="ce8">
            <text:p>205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69" table:style-name="ce8">
            <text:p>469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32" table:style-name="ce8">
            <text:p>632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5" table:style-name="ce8">
            <text:p>155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51" table:style-name="ce8">
            <text:p>351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981" table:style-name="ce8">
            <text:p>3981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51" table:style-name="ce8">
            <text:p>15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58" table:style-name="ce8">
            <text:p>2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09" table:style-name="ce8">
            <text:p>5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259" table:style-name="ce8">
            <text:p>25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48" table:style-name="ce8">
            <text:p>5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62" table:style-name="ce8">
            <text:p>6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23" table:style-name="ce8">
            <text:p>22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12" table:style-name="ce8">
            <text:p>4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240" table:style-name="ce8">
            <text:p>42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6" table:style-name="ce8">
            <text:p>1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96" table:style-name="ce8">
            <text:p>1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06" table:style-name="ce8">
            <text:p>50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235" table:style-name="ce8">
            <text:p>2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55" table:style-name="ce8">
            <text:p>5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07" table:style-name="ce8">
            <text:p>5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49" table:style-name="ce8">
            <text:p>1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43" table:style-name="ce8">
            <text:p>4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392" table:style-name="ce8">
            <text:p>33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88" table:style-name="ce8">
            <text:p>8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4" table:style-name="ce8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83" table:style-name="ce8">
            <text:p>2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87" table:style-name="ce8">
            <text:p>4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257" table:style-name="ce8">
            <text:p>2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55" table:style-name="ce8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44" table:style-name="ce8">
            <text:p>5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5" table:style-name="ce8">
            <text:p>1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69" table:style-name="ce8">
            <text:p>3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18" table:style-name="ce8">
            <text:p>28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45" table:style-name="ce8">
            <text:p>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33" table:style-name="ce2">
            <text:p>2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14" table:style-name="ce2">
            <text:p>4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96" table:style-name="ce2">
            <text:p>28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86" table:style-name="ce2">
            <text:p>5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07" table:style-name="ce2">
            <text:p>3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25" table:style-name="ce2">
            <text:p>2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9" table:style-name="ce2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37" table:style-name="ce2">
            <text:p>4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719" table:style-name="ce2">
            <text:p>7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82" table:style-name="ce2">
            <text:p>8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82" table:style-name="ce2">
            <text:p>3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148" table:style-name="ce2">
            <text:p>31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76" table:style-name="ce2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82" table:style-name="ce2">
            <text:p>5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90" table:style-name="ce2">
            <text:p>1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74" table:style-name="ce2">
            <text:p>5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1" table:style-name="ce2">
            <text:p>15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06" table:style-name="ce2">
            <text:p>4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13" table:style-name="ce2">
            <text:p>32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9" table:style-name="ce2">
            <text:p>24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78" table:style-name="ce2">
            <text:p>47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393" table:style-name="ce2">
            <text:p>3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594" table:style-name="ce2">
            <text:p>25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25" table:style-name="ce2">
            <text:p>3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374" table:style-name="ce2">
            <text:p>3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27" table:style-name="ce2">
            <text:p>6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3" table:style-name="ce2">
            <text:p>44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74" table:style-name="ce2">
            <text:p>3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772" table:style-name="ce2">
            <text:p>37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1" table:style-name="ce2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68" table:style-name="ce2">
            <text:p>26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51" table:style-name="ce2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994" table:style-name="ce2">
            <text:p>39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68" table:style-name="ce2">
            <text:p>56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380" table:style-name="ce2">
            <text:p>3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11" table:style-name="ce2">
            <text:p>3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420" table:style-name="ce2">
            <text:p>24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993" table:style-name="ce2">
            <text:p>9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27" table:style-name="ce2">
            <text:p>3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47" table:style-name="ce2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69" table:style-name="ce2">
            <text:p>46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59" table:style-name="ce2">
            <text:p>2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98" table:style-name="ce2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567" table:style-name="ce2">
            <text:p>35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377" table:style-name="ce2">
            <text:p>3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59" table:style-name="ce2">
            <text:p>6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16" table:style-name="ce2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33" table:style-name="ce2">
            <text:p>5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837" table:style-name="ce2">
            <text:p>38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63" table:style-name="ce2">
            <text:p>46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27" table:style-name="ce2">
            <text:p>52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93" table:style-name="ce2">
            <text:p>1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81" table:style-name="ce2">
            <text:p>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58" table:style-name="ce2">
            <text:p>2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72" table:style-name="ce2">
            <text:p>6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113" table:style-name="ce2">
            <text:p>41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87" table:style-name="ce2">
            <text:p>58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94" table:style-name="ce2">
            <text:p>1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75" table:style-name="ce2">
            <text:p>5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619" table:style-name="ce2">
            <text:p>46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95" table:style-name="ce2">
            <text:p>2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76" table:style-name="ce2">
            <text:p>4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803" table:style-name="ce2">
            <text:p>8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25" table:style-name="ce2">
            <text:p>6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600" table:style-name="ce2">
            <text:p>4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77" table:style-name="ce2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36" table:style-name="ce2">
            <text:p>53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15" table:style-name="ce2">
            <text:p>2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38" table:style-name="ce2">
            <text:p>5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91" table:style-name="ce2">
            <text:p>59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41" table:style-name="ce2">
            <text:p>2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41" table:style-name="ce2">
            <text:p>4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299" table:style-name="ce2">
            <text:p>52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6" table:style-name="ce2">
            <text:p>2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49" table:style-name="ce2">
            <text:p>4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15" table:style-name="ce2">
            <text:p>2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958" table:style-name="ce2">
            <text:p>4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3" table:style-name="ce2">
            <text:p>44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587" table:style-name="ce2">
            <text:p>358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655" table:style-name="ce2">
            <text:p>6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94" table:style-name="ce2">
            <text:p>1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33" table:style-name="ce2">
            <text:p>6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50" table:style-name="ce2">
            <text:p>6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46" table:style-name="ce2">
            <text:p>2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75" table:style-name="ce2">
            <text:p>5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886" table:style-name="ce2">
            <text:p>38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12" table:style-name="ce2">
            <text:p>8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123" table:style-name="ce2">
            <text:p>11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340" table:style-name="ce2">
            <text:p>3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71" table:style-name="ce2">
            <text:p>6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6842" table:style-name="ce2">
            <text:p>684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472" table:style-name="ce2">
            <text:p>47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39" table:style-name="ce2">
            <text:p>83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56" table:style-name="ce2">
            <text:p>65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173" table:style-name="ce2">
            <text:p>117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44" table:style-name="ce2">
            <text:p>64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921" table:style-name="ce2">
            <text:p>592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93" table:style-name="ce2">
            <text:p>1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431" table:style-name="ce2">
            <text:p>4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956" table:style-name="ce2">
            <text:p>9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49" table:style-name="ce2">
            <text:p>6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009" table:style-name="ce2">
            <text:p>100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571" table:style-name="ce2">
            <text:p>5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51" table:style-name="ce2">
            <text:p>5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7228" table:style-name="ce2">
            <text:p>72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86" table:style-name="ce2">
            <text:p>18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20" table:style-name="ce2">
            <text:p>3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578" table:style-name="ce2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860" table:style-name="ce2">
            <text:p>8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942" table:style-name="ce2">
            <text:p>9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64" table:style-name="ce2">
            <text:p>5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253" table:style-name="ce2">
            <text:p>52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46" table:style-name="ce2">
            <text:p>3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27" table:style-name="ce2">
            <text:p>1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23" table:style-name="ce2">
            <text:p>6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762" table:style-name="ce2">
            <text:p>7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467" table:style-name="ce2">
            <text:p>4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17" table:style-name="ce2">
            <text:p>51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890" table:style-name="ce2">
            <text:p>48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985" table:style-name="ce2">
            <text:p>9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38" table:style-name="ce2">
            <text:p>6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01" table:style-name="ce2">
            <text:p>6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36" table:style-name="ce2">
            <text:p>2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91" table:style-name="ce2">
            <text:p>59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684" table:style-name="ce2">
            <text:p>56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28" table:style-name="ce2">
            <text:p>8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44" table:style-name="ce2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863" table:style-name="ce2">
            <text:p>86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86" table:style-name="ce2">
            <text:p>58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794" table:style-name="ce2">
            <text:p>47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079" table:style-name="ce2">
            <text:p>107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97" table:style-name="ce2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755" table:style-name="ce2">
            <text:p>7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753" table:style-name="ce2">
            <text:p>47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60" table:style-name="ce2">
            <text:p>7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64" table:style-name="ce2">
            <text:p>6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868" table:style-name="ce2">
            <text:p>8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60" table:style-name="ce2">
            <text:p>6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352" table:style-name="ce2">
            <text:p>43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550" table:style-name="ce7">
            <text:p>4.5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2" table:style-name="ce7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370" table:style-name="ce7">
            <text:p>4.3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9" table:style-name="ce7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421" table:style-name="ce7">
            <text:p>4.42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2" table:style-name="ce7">
            <text:p>5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243" table:style-name="ce1">
            <text:p>42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3" table:style-name="ce7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l y Barbu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578" table:style-name="ce1">
            <text:p>4578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7" table:style-name="ce7">
            <text:p>5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713" table:style-name="ce1">
            <text:p>57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7" table:style-name="ce7">
            <text:p>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7" table:style-name="ce7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214" table:style-name="ce1">
            <text:p>42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1" table:style-name="ce7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609" table:style-name="ce1">
            <text:p>46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8" table:style-name="ce7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309" table:style-name="ce2">
            <text:p>3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665" table:style-name="ce2">
            <text:p>6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858" table:style-name="ce1">
            <text:p>385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7" table:style-name="ce7">
            <text:p>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207" table:style-name="ce2">
            <text:p>2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119" table:style-name="ce2">
            <text:p>11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499" table:style-name="ce2">
            <text:p>4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59" table:style-name="ce1">
            <text:p>3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2" table:style-name="ce7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294" table:style-name="ce2">
            <text:p>12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679" table:style-name="ce2">
            <text:p>67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034" table:style-name="ce1">
            <text:p>30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9" table:style-name="ce7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97" table:style-name="ce2">
            <text:p>1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826" table:style-name="ce2">
            <text:p>8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766" table:style-name="ce2">
            <text:p>7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52" table:style-name="ce2">
            <text:p>2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72" table:style-name="ce1">
            <text:p>287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2" table:style-name="ce7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616" table:style-name="ce2">
            <text:p>6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726" table:style-name="ce2">
            <text:p>7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78" table:style-name="ce1">
            <text:p>32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2" table:style-name="ce7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415" table:style-name="ce2">
            <text:p>4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854" table:style-name="ce2">
            <text:p>8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78" table:style-name="ce1">
            <text:p>32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2" table:style-name="ce7">
            <text:p>6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415" table:style-name="ce2">
            <text:p>41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854" table:style-name="ce2">
            <text:p>85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993" table:style-name="ce1">
            <text:p>39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4" table:style-name="ce7">
            <text:p>6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1632" table:style-name="ce2">
            <text:p>16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949" table:style-name="ce2">
            <text:p>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391" table:style-name="ce2">
            <text:p>3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438" table:style-name="ce1">
            <text:p>14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759" table:style-name="ce1">
            <text:p>37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5" table:style-name="ce7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1220" table:style-name="ce2">
            <text:p>12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696" table:style-name="ce2">
            <text:p>16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36" table:style-name="ce2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846" table:style-name="ce1">
            <text:p>48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85" table:style-name="ce7">
            <text:p>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1123" table:style-name="ce2">
            <text:p>1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433" table:style-name="ce2">
            <text:p>14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422" table:style-name="ce2">
            <text:p>4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527" table:style-name="ce1">
            <text:p>15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906" table:style-name="ce1">
            <text:p>39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9" table:style-name="ce7">
            <text:p>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773" table:style-name="ce2">
            <text:p>77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325" table:style-name="ce2">
            <text:p>13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40" table:style-name="ce1">
            <text:p>18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6428" table:style-name="ce1">
            <text:p>64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72" table:style-name="ce7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1576" table:style-name="ce2">
            <text:p>15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2546" table:style-name="ce2">
            <text:p>25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83" table:style-name="ce2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292" table:style-name="ce1">
            <text:p>12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979" table:style-name="ce1">
            <text:p>29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2" table:style-name="ce7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1487" table:style-name="ce2">
            <text:p>14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260" table:style-name="ce2">
            <text:p>12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3148" table:style-name="ce2">
            <text:p>31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1411" table:style-name="ce2">
            <text:p>14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69" table:style-name="ce2">
            <text:p>3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735" table:style-name="ce1">
            <text:p>37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5" table:style-name="ce7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884" table:style-name="ce2">
            <text:p>88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346" table:style-name="ce2">
            <text:p>13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80" table:style-name="ce2">
            <text:p>3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528" table:style-name="ce1">
            <text:p>452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8" table:style-name="ce7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250" table:style-name="ce2">
            <text:p>12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49" table:style-name="ce2">
            <text:p>34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6" table:style-name="ce7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684" table:style-name="ce2">
            <text:p>6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963" table:style-name="ce2">
            <text:p>96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84" table:style-name="ce2">
            <text:p>2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5" table:style-name="ce7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687" table:style-name="ce2">
            <text:p>6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962" table:style-name="ce2">
            <text:p>9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671" table:style-name="ce1">
            <text:p>26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8" table:style-name="ce7">
            <text:p>5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478" table:style-name="ce2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967" table:style-name="ce2">
            <text:p>9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17" table:style-name="ce2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647" table:style-name="ce1">
            <text:p>26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2" table:style-name="ce7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295" table:style-name="ce2">
            <text:p>2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917" table:style-name="ce2">
            <text:p>9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96" table:style-name="ce1">
            <text:p>28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9" table:style-name="ce7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117" table:style-name="ce2">
            <text:p>11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93" table:style-name="ce2">
            <text:p>2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464" table:style-name="ce1">
            <text:p>346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76" table:style-name="ce7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817" table:style-name="ce2">
            <text:p>8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616" table:style-name="ce2">
            <text:p>16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49" table:style-name="ce2">
            <text:p>1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91" table:style-name="ce2">
            <text:p>29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336" table:style-name="ce1">
            <text:p>33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8" table:style-name="ce7">
            <text:p>5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1049" table:style-name="ce2">
            <text:p>104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505" table:style-name="ce2">
            <text:p>15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92" table:style-name="ce2">
            <text:p>2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37" table:style-name="ce2">
            <text:p>33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44" table:style-name="ce2">
            <text:p>84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09" table:style-name="ce2">
            <text:p>5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23" table:style-name="ce2">
            <text:p>3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91" table:style-name="ce2">
            <text:p>5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93" table:style-name="ce2">
            <text:p>28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731" table:style-name="ce2">
            <text:p>73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139" table:style-name="ce2">
            <text:p>113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49" table:style-name="ce2">
            <text:p>1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91" table:style-name="ce2">
            <text:p>2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40" table:style-name="ce2">
            <text:p>3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085" table:style-name="ce2">
            <text:p>10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39" table:style-name="ce2">
            <text:p>5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29" table:style-name="ce2">
            <text:p>1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55" table:style-name="ce2">
            <text:p>6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14" table:style-name="ce2">
            <text:p>32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88" table:style-name="ce2">
            <text:p>1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159" table:style-name="ce2">
            <text:p>15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849" table:style-name="ce2">
            <text:p>8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401" table:style-name="ce2">
            <text:p>140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40" table:style-name="ce2">
            <text:p>3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66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nc. OAI</meta:initial-creator>
    <dc:creator>Amos ap. Perez</dc:creator>
    <meta:creation-date>2017-10-05T18:19:26Z</meta:creation-date>
    <dc:date>2024-08-14T18:40:14Z</dc:date>
  </office:meta>
</office:document-meta>
</file>