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7.59354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terio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Categoria</text:p>
          </table:table-cell>
          <table:table-cell office:value-type="string" table:style-name="ce1">
            <text:p>Cantidad_Pasaportes_Emitido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31" table:style-name="ce2">
            <text:p>231</text:p>
          </table:table-cell>
          <table:table-cell office:value-type="string" table:style-name="ce1">
            <text:p>octu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21" table:style-name="ce2">
            <text:p>121</text:p>
          </table:table-cell>
          <table:table-cell office:value-type="string" table:style-name="ce1">
            <text:p>nov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00" table:style-name="ce2">
            <text:p>100</text:p>
          </table:table-cell>
          <table:table-cell office:value-type="string" table:style-name="ce1">
            <text:p>diciembre</text:p>
          </table:table-cell>
          <table:table-cell office:value-type="float" office:value="2017" table:style-name="ce1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26" table:style-name="ce2">
            <text:p>12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05" table:style-name="ce2">
            <text:p>10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11" table:style-name="ce2">
            <text:p>1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25" table:style-name="ce2">
            <text:p>125</text:p>
          </table:table-cell>
          <table:table-cell office:value-type="string" table:style-name="ce1">
            <text:p>mayo<text:s/>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93" table:style-name="ce2">
            <text:p>19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91" table:style-name="ce2">
            <text:p>19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90" table:style-name="ce2">
            <text:p>19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80" table:style-name="ce2">
            <text:p>18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79" table:style-name="ce2">
            <text:p>17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30" table:style-name="ce2">
            <text:p>13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41" table:style-name="ce2">
            <text:p>14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91" table:style-name="ce2">
            <text:p>19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86" table:style-name="ce2">
            <text:p>18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18" table:style-name="ce2">
            <text:p>1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89" table:style-name="ce2">
            <text:p>189</text:p>
          </table:table-cell>
          <table:table-cell office:value-type="string" table:style-name="ce1">
            <text:p>may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53" table:style-name="ce2">
            <text:p>15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39" table:style-name="ce2">
            <text:p>13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30" table:style-name="ce2">
            <text:p>1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74" table:style-name="ce2">
            <text:p>17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64" table:style-name="ce2">
            <text:p>6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17" table:style-name="ce2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37" table:style-name="ce2">
            <text:p>13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94" table:style-name="ce2">
            <text:p>9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72" table:style-name="ce2">
            <text:p>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8" table:style-name="ce2">
            <text:p>18</text:p>
          </table:table-cell>
          <table:table-cell office:value-type="string" table:style-name="ce1">
            <text:p>mayo<text:s/>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67" table:style-name="ce2">
            <text:p>16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49" table:style-name="ce2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7" table:style-name="ce2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55" table:style-name="ce2">
            <text:p>1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75" table:style-name="ce2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9" table:style-name="ce2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68" table:style-name="ce2">
            <text:p>6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88" table:style-name="ce2">
            <text:p>88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79" table:style-name="ce2">
            <text:p>79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27" table:style-name="ce2">
            <text:p>127</text:p>
          </table:table-cell>
          <table:table-cell office:value-type="string" table:style-name="ce1">
            <text:p>mayo<text:s/>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62" table:style-name="ce2">
            <text:p>62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11" table:style-name="ce2">
            <text:p>211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23" table:style-name="ce2">
            <text:p>223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56" table:style-name="ce2">
            <text:p>256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58" table:style-name="ce2">
            <text:p>58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23" table:style-name="ce2">
            <text:p>123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98" table:style-name="ce2">
            <text:p>98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87" table:style-name="ce2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03" table:style-name="ce2">
            <text:p>203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0" table:style-name="ce2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28" table:style-name="ce2">
            <text:p>128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20" table:style-name="ce2">
            <text:p>120</text:p>
          </table:table-cell>
          <table:table-cell office:value-type="string" table:style-name="ce1">
            <text:p>may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77" table:style-name="ce2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03" table:style-name="ce2">
            <text:p>10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9" table:style-name="ce2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06" table:style-name="ce2">
            <text:p>106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10" table:style-name="ce2">
            <text:p>11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56" table:style-name="ce2">
            <text:p>56</text:p>
          </table:table-cell>
          <table:table-cell office:value-type="string" table:style-name="ce1">
            <text:p>diciembre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0" table:style-name="ce2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54" table:style-name="ce2">
            <text:p>54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6" table:style-name="ce2">
            <text:p>26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47" table:style-name="ce2">
            <text:p>47</text:p>
          </table:table-cell>
          <table:table-cell office:value-type="string" table:style-name="ce1">
            <text:p>mayo<text:s/>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63" table:style-name="ce2">
            <text:p>6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93" table:style-name="ce2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31" table:style-name="ce2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24" table:style-name="ce2">
            <text:p>22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84" table:style-name="ce2">
            <text:p>8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43" table:style-name="ce2">
            <text:p>43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41" table:style-name="ce2">
            <text:p>41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55" table:style-name="ce2">
            <text:p>5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59" table:style-name="ce2">
            <text:p>159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53" table:style-name="ce2">
            <text:p>153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235" table:style-name="ce2">
            <text:p>235</text:p>
          </table:table-cell>
          <table:table-cell office:value-type="string" table:style-name="ce1">
            <text:p>mayo<text:s/>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74" table:style-name="ce2">
            <text:p>7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xterior</text:p>
          </table:table-cell>
          <table:table-cell office:value-type="float" office:value="158" table:style-name="ce2">
            <text:p>158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number-rows-repeated="10484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webdeveloper</meta:initial-creator>
    <dc:creator>Amos ap. Perez</dc:creator>
    <meta:creation-date>2017-10-06T14:50:53Z</meta:creation-date>
    <dc:date>2024-08-14T18:39:06Z</dc:date>
  </office:meta>
</office:document-meta>
</file>