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tegoria</text:p>
          </table:table-cell>
          <table:table-cell office:value-type="string" table:style-name="ce3">
            <text:p>Cantidad_Estadisticas_OAI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350" table:style-name="ce1">
            <text:p>135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275" table:style-name="ce1">
            <text:p>127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500" table:style-name="ce1">
            <text:p>15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220" table:style-name="ce1">
            <text:p>12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25" table:style-name="ce1">
            <text:p>92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75" table:style-name="ce1">
            <text:p>8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25" table:style-name="ce1">
            <text:p>9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45" table:style-name="ce1">
            <text:p>34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75" table:style-name="ce1">
            <text:p>87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623" table:style-name="ce1">
            <text:p>16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430" table:style-name="ce1">
            <text:p>143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1463" table:style-name="ce1">
            <text:p>146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13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9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string" table:style-name="ce6">
            <text:p>1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string" table:style-name="ce6">
            <text:p>4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string" table:style-name="ce6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string" table:style-name="ce6">
            <text:p>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string" table:style-name="ce6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string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string" table:style-name="ce6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string" table:style-name="ce6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1" table:style-name="ce7">
            <text:p>8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50" table:style-name="ce7">
            <text:p>9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975" table:style-name="ce7">
            <text:p>9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75" table:style-name="ce7">
            <text:p>7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7" table:style-name="ce7">
            <text:p>9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25" table:style-name="ce7">
            <text:p>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9" table:style-name="ce7">
            <text:p>99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50" table:style-name="ce7">
            <text:p>7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corre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675" table:style-name="ce7">
            <text:p>675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7" table:style-name="ce7">
            <text:p>87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32" table:style-name="ce7">
            <text:p>732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3" table:style-name="ce7">
            <text:p>33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8" table:style-name="ce7">
            <text:p>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25" table:style-name="ce7">
            <text:p>8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1" table:style-name="ce7">
            <text:p>7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25" table:style-name="ce7">
            <text:p>72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2" table:style-name="ce7">
            <text:p>8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758" table:style-name="ce7">
            <text:p>75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4" table:style-name="ce7">
            <text:p>19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dadanos atendidos vía telefónica</text:p>
          </table:table-cell>
          <table:table-cell office:value-type="float" office:value="815" table:style-name="ce7">
            <text:p>8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55" table:style-name="ce7">
            <text:p>15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29" table:style-name="ce7">
            <text:p>12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3" table:style-name="ce7">
            <text:p>73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7" table:style-name="ce7">
            <text:p>87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2" table:style-name="ce7">
            <text:p>52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6" table:style-name="ce7">
            <text:p>96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5" table:style-name="ce7">
            <text:p>55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8" table:style-name="ce7">
            <text:p>118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7" table:style-name="ce7">
            <text:p>6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5" table:style-name="ce7">
            <text:p>6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5" table:style-name="ce7">
            <text:p>4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0" table:style-name="ce7">
            <text:p>7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3" table:style-name="ce7">
            <text:p>63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2" table:style-name="ce7">
            <text:p>8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3" table:style-name="ce7">
            <text:p>103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29" table:style-name="ce7">
            <text:p>129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7" table:style-name="ce7">
            <text:p>11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7" table:style-name="ce7">
            <text:p>11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5" table:style-name="ce7">
            <text:p>5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7" table:style-name="ce7">
            <text:p>7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70" table:style-name="ce7">
            <text:p>7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43" table:style-name="ce7">
            <text:p>14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80" table:style-name="ce7">
            <text:p>28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60" table:style-name="ce7">
            <text:p>16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5" table:style-name="ce7">
            <text:p>13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0" table:style-name="ce7">
            <text:p>4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7" table:style-name="ce7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6" table:style-name="ce7">
            <text:p>66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5" table:style-name="ce7">
            <text:p>135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4" table:style-name="ce7">
            <text:p>114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4" table:style-name="ce7">
            <text:p>114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4" table:style-name="ce7">
            <text:p>6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a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8" table:style-name="ce7">
            <text:p>6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5" table:style-name="ce7">
            <text:p>8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61" table:style-name="ce7">
            <text:p>6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5" table:style-name="ce7">
            <text:p>11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9" table:style-name="ce7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del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91" table:style-name="ce7">
            <text:p>9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3" table:style-name="ce7">
            <text:p>53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9" table:style-name="ce7">
            <text:p>69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1" table:style-name="ce7">
            <text:p>41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83" table:style-name="ce7">
            <text:p>83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5" table:style-name="ce7">
            <text:p>105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9" table:style-name="ce7">
            <text:p>39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9" table:style-name="ce7">
            <text:p>69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6" table:style-name="ce7">
            <text:p>136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8" table:style-name="ce7">
            <text:p>10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6" table:style-name="ce7">
            <text:p>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3" table:style-name="ce7">
            <text:p>13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2" table:style-name="ce7">
            <text:p>2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43" table:style-name="ce7">
            <text:p>4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8" table:style-name="ce7">
            <text:p>198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0" table:style-name="ce7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98" table:style-name="ce7">
            <text:p>198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5" table:style-name="ce7">
            <text:p>15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16" table:style-name="ce7">
            <text:p>1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4" table:style-name="ce7">
            <text:p>34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67" table:style-name="ce7">
            <text:p>67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21" table:style-name="ce7">
            <text:p>21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5" table:style-name="ce7">
            <text:p>25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1" table:style-name="ce7">
            <text:p>31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41" table:style-name="ce7">
            <text:p>141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26" table:style-name="ce7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3" table:style-name="ce7">
            <text:p>33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26" table:style-name="ce7">
            <text:p>126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46" table:style-name="ce7">
            <text:p>46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32" table:style-name="ce7">
            <text:p>32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54" table:style-name="ce7">
            <text:p>54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28" table:style-name="ce7">
            <text:p>28</text:p>
          </table:table-cell>
          <table:table-cell office:value-type="string" table:style-name="ce5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9" table:style-name="ce4">
            <text:p>9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30" table:style-name="ce4">
            <text:p>130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8" table:style-name="ce4">
            <text:p>18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5" table:style-name="ce4">
            <text:p>15</text:p>
          </table:table-cell>
          <table:table-cell office:value-type="string" table:style-name="ce8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 documentos a los departamentos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rega de informaciones para ser subidas a la web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es al personal de la OAI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ticipación en reuniones internas de la DGP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ención personalizada a los ciudadanos recibidos en la OAI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Internas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enviadas Externas</text:p>
          </table:table-cell>
          <table:table-cell office:value-type="float" office:value="18" table:style-name="ce4">
            <text:p>18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Internas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caciones recibidas Externas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7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9T12:57:20Z</meta:creation-date>
    <dc:date>2024-08-14T18:38:31Z</dc:date>
  </office:meta>
</office:document-meta>
</file>